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ASUNTO">
      <style:text-properties style:font-name="Gentium Basic1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32c81" style:font-name-complex="Arial"/>
    </style:style>
    <style:style style:name="T4" style:family="text">
      <style:text-properties officeooo:rsid="0016f241" style:font-name-complex="Arial"/>
    </style:style>
    <style:style style:name="T5" style:family="text">
      <style:text-properties officeooo:rsid="000bf7f8"/>
    </style:style>
    <style:style style:name="T6" style:family="text">
      <style:text-properties officeooo:rsid="0016f24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A <text:span text:style-name="T5">CÁMARA</text:span> DE DIPUTADOS DE LA PROVINCIA</text:p>
      <text:p text:style-name="P5"/>
      <text:p text:style-name="P5">D E C L A R A :</text:p>
      <text:p text:style-name="P4"/>
      <text:p text:style-name="P4"/>
      <text:p text:style-name="P4"><text:span text:style-name="T6">S</text:span>u preocupación por la situación en que se encuentran los trabajadores despedidos de la firma ELECTROLUX de la ciudad de Rosario, se solidariza con los mismos y solicita que la empresa acate y de cumplimiento a la medida cautelar dictada por la Justicia Nacional del Trabajo mediante el cual la obligan a reincorporar a los trabajadores despedidos. Asimismo solicita que el Poder Ejecutivo Provincial mediante el Ministerio de Trabajo y Seguridad Social convoque a audiencia de conciliación a los fines de que la empresa cumpla con la medida judicial.</text:p>
      <text:p text:style-name="P4"/>
      <text:p text:style-name="P4"/>
      <text:p text:style-name="P3"><text:span text:style-name="T1">SALA DE SESIONES</text:span><text:span text:style-name="T2">, </text:span><text:span text:style-name="T4">4</text:span><text:span text:style-name="T2"> <text:s/>de </text:span><text:span text:style-name="T4">julio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style:font-name="Gentium Basic1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7-24T11:32:01.357478885</dc:date>
    <meta:print-date>2016-08-24T11:15:00</meta:print-date>
    <meta:editing-cycles>44</meta:editing-cycles>
    <meta:editing-duration>PT1H6M23S</meta:editing-duration>
    <meta:generator>LibreOffice/6.2.5.2$Linux_X86_64 LibreOffice_project/20$Build-2</meta:generator>
    <meta:document-statistic meta:table-count="0" meta:image-count="1" meta:object-count="0" meta:page-count="1" meta:paragraph-count="6" meta:word-count="120" meta:character-count="726" meta:non-whitespace-character-count="587"/>
  </office:meta>
</office:document-meta>
</file>